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2E000000482EF81504343CEC9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" svg:font-family="Mangal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paragraph-rsid="001de9fe" style:font-size-asian="12pt" style:font-name-complex="Arial3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Arial" fo:font-size="12pt" officeooo:paragraph-rsid="001de9fe" style:font-size-asian="12pt" style:font-name-complex="Arial3" style:font-size-complex="12pt"/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Arial" fo:font-size="12pt" officeooo:paragraph-rsid="001de9fe" style:font-size-asian="12pt" style:font-name-complex="Arial3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2pt" officeooo:paragraph-rsid="001de9fe" style:font-size-asian="12pt" style:font-name-complex="Arial3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Arial" fo:font-size="12pt" officeooo:paragraph-rsid="001de9fe" style:font-size-asian="12pt" style:font-name-complex="Arial3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Arial" fo:font-size="12pt" officeooo:paragraph-rsid="001de9fe" style:font-size-asian="12pt" style:font-name-complex="Arial3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Arial" fo:font-size="12pt" officeooo:rsid="004ba9fe" officeooo:paragraph-rsid="004ba9fe" style:font-size-asian="12pt" style:font-name-complex="Arial3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Arial" officeooo:paragraph-rsid="001de9f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Arial" fo:font-size="10pt" officeooo:paragraph-rsid="001de9fe" style:font-size-asian="10pt" style:font-name-complex="Arial3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Arial" fo:font-size="10pt" officeooo:paragraph-rsid="001de9fe" style:font-size-asian="10pt" style:font-name-complex="Arial3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3pt" officeooo:paragraph-rsid="001de9fe" style:font-size-asian="13pt" style:font-name-complex="Times New Roman1" style:font-size-complex="13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size="13pt" officeooo:paragraph-rsid="001de9fe" style:font-size-asian="13pt" style:font-name-complex="Arial3" style:font-size-complex="13pt"/>
    </style:style>
    <style:style style:name="P13" style:family="paragraph" style:parent-style-name="western">
      <style:paragraph-properties fo:margin-top="0cm" fo:margin-bottom="0cm" loext:contextual-spacing="false" fo:line-height="100%" fo:text-align="end" style:justify-single-word="false"/>
      <style:text-properties style:font-name="Arial" fo:font-size="13pt" officeooo:paragraph-rsid="001de9fe" style:font-size-asian="13pt" style:font-name-complex="Arial3" style:font-size-complex="13pt"/>
    </style:style>
    <style:style style:name="P14" style:family="paragraph" style:parent-style-name="western">
      <style:paragraph-properties fo:margin-top="0cm" fo:margin-bottom="0cm" loext:contextual-spacing="false" fo:line-height="100%" fo:text-align="end" style:justify-single-word="false"/>
      <style:text-properties style:font-name="Arial" fo:font-size="13pt" officeooo:rsid="00287966" officeooo:paragraph-rsid="00287966" style:font-size-asian="13pt" style:font-name-complex="Arial3" style:font-size-complex="13pt"/>
    </style:style>
    <style:style style:name="P15" style:family="paragraph" style:parent-style-name="western">
      <style:paragraph-properties fo:margin-top="0cm" fo:margin-bottom="0cm" loext:contextual-spacing="false" fo:line-height="100%" fo:text-align="end" style:justify-single-word="false"/>
      <style:text-properties fo:color="#000000" style:font-name="Arial" fo:font-size="13pt" officeooo:paragraph-rsid="001de9fe" style:font-size-asian="13pt" style:font-name-complex="Arial3" style:font-size-complex="13pt"/>
    </style:style>
    <style:style style:name="P16" style:family="paragraph" style:parent-style-name="western">
      <style:paragraph-properties fo:margin-top="0cm" fo:margin-bottom="0cm" loext:contextual-spacing="false" fo:line-height="100%" fo:text-align="end" style:justify-single-word="false" fo:break-before="page"/>
      <style:text-properties style:font-name="Arial" fo:font-size="13pt" officeooo:paragraph-rsid="001de9fe" style:font-size-asian="13pt" style:font-name-complex="Arial3" style:font-size-complex="13pt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/>
      <style:text-properties fo:text-transform="uppercase" fo:color="#000000" style:font-name="Arial1" fo:font-size="16pt" fo:letter-spacing="0.053cm" fo:font-style="normal" fo:font-weight="bold" officeooo:paragraph-rsid="00200104" style:font-size-asian="16pt" style:font-size-complex="16pt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/>
      <style:text-properties fo:text-transform="uppercase" fo:color="#000000" style:font-name="Arial1" fo:font-size="10pt" fo:letter-spacing="0.053cm" fo:font-style="normal" fo:font-weight="bold" officeooo:paragraph-rsid="00200104" style:font-size-asian="8.75pt" style:font-size-complex="10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transparent" style:writing-mode="lr-tb"/>
      <style:text-properties style:font-name="Arial2" fo:font-size="12pt" officeooo:paragraph-rsid="001de9fe" style:font-name-asian="Times New Roman1" style:font-size-asian="12pt" style:font-name-complex="Arial3" style:font-size-complex="12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transparent" style:writing-mode="lr-tb"/>
      <style:text-properties style:font-name="Arial2" fo:font-size="13pt" officeooo:paragraph-rsid="001de9fe" style:font-size-asian="13pt" style:font-name-complex="Arial3" style:font-size-complex="13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hyphenation-ladder-count="no-limit" fo:text-indent="1.251cm" style:auto-text-indent="false" fo:background-color="transparent" style:writing-mode="lr-tb"/>
      <style:text-properties style:font-name="Arial" fo:font-size="13pt" officeooo:paragraph-rsid="001de9fe" style:font-size-asian="13pt" style:font-name-complex="Arial3" style:font-size-complex="13pt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251cm" style:auto-text-indent="false" fo:background-color="transparent" style:writing-mode="lr-tb"/>
      <style:text-properties style:font-name="Arial" fo:font-size="13pt" officeooo:paragraph-rsid="001de9fe" style:font-size-asian="13pt" style:font-name-complex="Arial3" style:font-size-complex="13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Arial" fo:font-size="13pt" officeooo:paragraph-rsid="001de9fe" style:font-size-asian="13pt" style:font-name-complex="Arial3" style:font-size-complex="13pt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Arial" fo:font-size="13pt" officeooo:paragraph-rsid="001de9fe" style:font-size-asian="13pt" style:font-size-complex="13pt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251cm" style:auto-text-indent="false" fo:background-color="transparent" style:writing-mode="lr-tb"/>
      <style:text-properties style:font-name="Arial" fo:font-size="13pt" fo:font-weight="bold" officeooo:paragraph-rsid="001de9fe" style:font-size-asian="13pt" style:font-weight-asian="bold" style:font-name-complex="Arial3" style:font-size-complex="13pt" fo:hyphenate="fals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hyphenation-ladder-count="no-limit" fo:text-indent="1.251cm" style:auto-text-indent="false" style:page-number="auto" fo:background-color="transparent" style:writing-mode="lr-tb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Arial" officeooo:paragraph-rsid="001de9fe"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hyphenation-ladder-count="no-limit" fo:text-indent="1.251cm" style:auto-text-indent="false" style:page-number="auto" fo:background-color="transparent" style:writing-mode="lr-tb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Arial" fo:font-size="12pt" officeooo:paragraph-rsid="001de9fe" style:font-size-asian="12pt" style:font-name-complex="Arial3" style:font-size-complex="12pt"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251cm" style:auto-text-indent="false" style:page-number="auto" fo:background-color="transparent" style:writing-mode="lr-tb"/>
      <style:text-properties style:font-name="Arial" fo:font-size="13pt" fo:font-weight="bold" officeooo:paragraph-rsid="001de9fe" style:font-size-asian="13pt" style:font-weight-asian="bold" style:font-name-complex="Arial3" style:font-size-complex="13pt" fo:hyphenate="false" fo:hyphenation-remain-char-count="2" fo:hyphenation-push-char-count="2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page-number="auto" fo:background-color="transparent" style:writing-mode="lr-tb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Arial" fo:font-size="13pt" officeooo:paragraph-rsid="001de9fe" style:font-size-asian="13pt" style:font-name-complex="Arial3" style:font-size-complex="13pt" fo:hyphenate="false" fo:hyphenation-remain-char-count="2" fo:hyphenation-push-char-count="2"/>
    </style:style>
    <style:style style:name="P30" style:family="paragraph" style:parent-style-name="western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page-number="auto" fo:background-color="transparent" style:writing-mode="lr-tb"/>
      <style:text-properties style:font-name="Arial2" fo:font-size="13pt" officeooo:paragraph-rsid="001de9fe" style:font-size-asian="13pt" style:font-name-complex="Arial3" style:font-size-complex="13pt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Arial" fo:font-size="10pt" officeooo:paragraph-rsid="001ee26f" style:font-size-asian="10pt" style:font-name-complex="Arial3" style:font-size-complex="10pt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Arial" officeooo:paragraph-rsid="00332a79" fo:hyphenate="false" fo:hyphenation-remain-char-count="2" fo:hyphenation-push-char-count="2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2" fo:font-size="13pt" officeooo:paragraph-rsid="001de9fe" style:font-name-asian="Times New Roman1" style:font-size-asian="13pt" style:font-name-complex="Arial3" style:font-size-complex="13pt" fo:hyphenate="false" fo:hyphenation-remain-char-count="2" fo:hyphenation-push-char-count="2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Arial" fo:font-size="12pt" officeooo:rsid="00332a79" officeooo:paragraph-rsid="00332a79" style:font-size-asian="12pt" style:font-name-complex="Arial3" style:font-size-complex="12pt" fo:hyphenate="false" fo:hyphenation-remain-char-count="2" fo:hyphenation-push-char-count="2"/>
    </style:style>
    <style:style style:name="P3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text-transform="uppercase" fo:color="#000000" style:font-name="Arial1" fo:font-size="18pt" fo:letter-spacing="0.053cm" fo:font-style="normal" fo:font-weight="bold" style:font-size-asian="18pt" style:font-size-complex="18pt"/>
    </style:style>
    <style:style style:name="P36" style:family="paragraph" style:parent-style-name="western">
      <style:paragraph-properties fo:margin-top="0.494cm" fo:margin-bottom="0cm" loext:contextual-spacing="true" fo:line-height="100%" fo:text-align="end" style:justify-single-word="false"/>
      <style:text-properties style:font-name="Arial2" fo:font-size="12pt" officeooo:paragraph-rsid="001de9fe" style:font-name-asian="Times New Roman1" style:font-size-asian="12pt" style:font-name-complex="Arial3" style:font-size-complex="12pt"/>
    </style:style>
    <style:style style:name="P37" style:family="paragraph" style:parent-style-name="Standard">
      <style:text-properties style:font-name="Arial" fo:font-size="12pt" style:font-size-asian="12pt" style:font-name-complex="Arial"/>
    </style:style>
    <style:style style:name="P38" style:family="paragraph" style:parent-style-name="Standard">
      <style:paragraph-properties fo:text-align="center" style:justify-single-word="false"/>
      <style:text-properties style:font-name="Arial" fo:font-size="13pt" fo:font-style="normal" style:font-size-asian="13pt" style:font-style-asian="normal" style:font-name-complex="Arial" style:font-size-complex="13pt" style:font-style-complex="normal"/>
    </style:style>
    <style:style style:name="P39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40" style:family="paragraph" style:parent-style-name="Text_20_body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41" style:family="paragraph" style:parent-style-name="Text_20_body">
      <style:paragraph-properties fo:orphans="2" fo:widows="2"/>
      <style:text-properties fo:font-variant="normal" fo:text-transform="none" fo:color="#000000" style:font-name="Arial1" fo:letter-spacing="normal" fo:language="ru" fo:country="RU" fo:font-style="normal" fo:font-weight="normal" officeooo:rsid="00200104" officeooo:paragraph-rsid="00200104"/>
    </style:style>
    <style:style style:name="P42" style:family="paragraph" style:parent-style-name="Text_20_body">
      <style:paragraph-properties fo:orphans="2" fo:widows="2"/>
      <style:text-properties fo:font-variant="normal" fo:text-transform="none" fo:color="#000000" style:font-name="Arial1" fo:font-size="13pt" fo:letter-spacing="normal" fo:language="ru" fo:country="RU" fo:font-style="normal" fo:font-weight="normal" officeooo:rsid="00200104" officeooo:paragraph-rsid="00200104" style:font-size-asian="13pt" style:font-size-complex="13pt"/>
    </style:style>
    <style:style style:name="P43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fo:background-color="transparent" style:writing-mode="lr-tb"/>
      <style:text-properties style:font-name="Arial" fo:font-size="13pt" fo:language="ru" fo:country="RU" officeooo:paragraph-rsid="00280203" style:font-size-asian="13pt" style:font-name-complex="Arial3" style:font-size-complex="13pt" fo:hyphenate="false" fo:hyphenation-remain-char-count="2" fo:hyphenation-push-char-count="2"/>
    </style:style>
    <style:style style:name="P44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style:page-number="auto" fo:background-color="transparent"/>
      <style:text-properties style:font-name="Arial" fo:language="ru" fo:country="RU" officeooo:paragraph-rsid="00280203" fo:hyphenate="false" fo:hyphenation-remain-char-count="2" fo:hyphenation-push-char-count="2"/>
    </style:style>
    <style:style style:name="P4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hyphenation-ladder-count="no-limit" fo:text-indent="1.401cm" style:auto-text-indent="false" style:page-number="auto" fo:background-color="transparent" style:writing-mode="lr-tb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Arial" fo:font-size="12pt" officeooo:rsid="004ba9fe" officeooo:paragraph-rsid="004ba9fe" style:font-size-asian="12pt" style:font-name-complex="Arial3" style:font-size-complex="12pt" fo:hyphenate="false" fo:hyphenation-remain-char-count="2" fo:hyphenation-push-char-count="2"/>
    </style:style>
    <style:style style:name="P46" style:family="paragraph" style:parent-style-name="Heading" style:master-page-name="Standard">
      <style:paragraph-properties fo:text-align="start" style:justify-single-word="false" style:page-number="auto"/>
      <style:text-properties fo:font-size="12pt" style:font-size-asian="12pt"/>
    </style:style>
    <style:style style:name="P4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size="12pt" style:font-size-asian="12pt" style:font-name-complex="Arial3" style:font-size-complex="12pt"/>
    </style:style>
    <style:style style:name="T2" style:family="text">
      <style:text-properties fo:font-size="12pt" officeooo:rsid="00332a79" style:font-size-asian="12pt" style:font-name-complex="Arial3" style:font-size-complex="12pt"/>
    </style:style>
    <style:style style:name="T3" style:family="text">
      <style:text-properties style:font-name="Arial2"/>
    </style:style>
    <style:style style:name="T4" style:family="text">
      <style:text-properties style:font-name="Arial2" fo:font-weight="normal" style:font-weight-asian="normal"/>
    </style:style>
    <style:style style:name="T5" style:family="text">
      <style:text-properties style:font-name="Arial2" officeooo:rsid="00422a1f"/>
    </style:style>
    <style:style style:name="T6" style:family="text">
      <style:text-properties fo:font-size="10pt" style:font-size-asian="10pt" style:font-name-complex="Arial3" style:font-size-complex="10pt"/>
    </style:style>
    <style:style style:name="T7" style:family="text">
      <style:text-properties officeooo:rsid="00266dd2"/>
    </style:style>
    <style:style style:name="T8" style:family="text">
      <style:text-properties officeooo:rsid="0156979d" style:font-size-complex="13pt"/>
    </style:style>
    <style:style style:name="T9" style:family="text">
      <style:text-properties officeooo:rsid="00d30ce4" style:font-size-complex="13pt"/>
    </style:style>
    <style:style style:name="T10" style:family="text">
      <style:text-properties officeooo:rsid="01566024" style:font-size-complex="13pt"/>
    </style:style>
    <style:style style:name="T11" style:family="text">
      <style:text-properties officeooo:rsid="00d3cf34" style:font-size-complex="13pt"/>
    </style:style>
    <style:style style:name="T12" style:family="text">
      <style:text-properties officeooo:rsid="00280203" style:font-size-complex="13pt"/>
    </style:style>
    <style:style style:name="T13" style:family="text">
      <style:text-properties officeooo:rsid="0156979d"/>
    </style:style>
    <style:style style:name="T14" style:family="text">
      <style:text-properties officeooo:rsid="00280203"/>
    </style:style>
    <style:style style:name="T15" style:family="text">
      <style:text-properties officeooo:rsid="00287966"/>
    </style:style>
    <style:style style:name="T16" style:family="text">
      <style:text-properties style:font-name-complex="Arial3"/>
    </style:style>
    <style:style style:name="T17" style:family="text">
      <style:text-properties officeooo:rsid="00302c55" style:font-name-complex="Arial3"/>
    </style:style>
    <style:style style:name="T18" style:family="text">
      <style:text-properties officeooo:rsid="002aadd3"/>
    </style:style>
    <style:style style:name="T19" style:family="text">
      <style:text-properties officeooo:rsid="002c2f2a"/>
    </style:style>
    <style:style style:name="T20" style:family="text">
      <style:text-properties officeooo:rsid="002cd84b"/>
    </style:style>
    <style:style style:name="T21" style:family="text">
      <style:text-properties officeooo:rsid="002d71dd"/>
    </style:style>
    <style:style style:name="T22" style:family="text">
      <style:text-properties officeooo:rsid="00302c55"/>
    </style:style>
    <style:style style:name="T23" style:family="text">
      <style:text-properties officeooo:rsid="0030a864"/>
    </style:style>
    <style:style style:name="T24" style:family="text">
      <style:text-properties officeooo:rsid="00329516"/>
    </style:style>
    <style:style style:name="T25" style:family="text">
      <style:text-properties officeooo:rsid="00332a79"/>
    </style:style>
    <style:style style:name="T26" style:family="text">
      <style:text-properties officeooo:rsid="0037c103"/>
    </style:style>
    <style:style style:name="T27" style:family="text">
      <style:text-properties officeooo:rsid="003cba13"/>
    </style:style>
    <style:style style:name="T28" style:family="text">
      <style:text-properties officeooo:rsid="003d87fc"/>
    </style:style>
    <style:style style:name="T29" style:family="text">
      <style:text-properties officeooo:rsid="00403a65"/>
    </style:style>
    <style:style style:name="T30" style:family="text">
      <style:text-properties officeooo:rsid="00448a89"/>
    </style:style>
    <style:style style:name="T31" style:family="text">
      <style:text-properties officeooo:rsid="004532ab"/>
    </style:style>
    <style:style style:name="T32" style:family="text">
      <style:text-properties officeooo:rsid="004ba9fe"/>
    </style:style>
    <style:style style:name="T33" style:family="text">
      <style:text-properties officeooo:rsid="00302c55" fo:background-color="transparent" loext:char-shading-value="0" style:font-name-complex="Arial3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draw:frame draw:style-name="fr1" draw:name="Изображение1" text:anchor-type="paragraph" svg:width="1.24cm" svg:height="1.942cm" draw:z-index="0"><draw:image xlink:href="Pictures/100000000000002E000000482EF81504343CEC91.png" xlink:type="simple" xlink:show="embed" xlink:actuate="onLoad"/></draw:frame></text:p>
      <text:p text:style-name="P39"/>
      <text:p text:style-name="P39"/>
      <text:p text:style-name="P17">АДМИНИСТРАЦИЯ</text:p>
      <text:p text:style-name="P17">УВАТСКОГО МУНИЦИПАЛЬНОГО РАЙОНА</text:p>
      <text:p text:style-name="P18"/>
      <text:p text:style-name="P35">ПОСТАНОВЛЕНИЕ</text:p>
      <text:p text:style-name="P41"/>
      <text:p text:style-name="P42">____ апреля 2020 года <text:s text:c="21"/>с. Уват <text:s text:c="51"/>№</text:p>
      <text:p text:style-name="P39"/>
      <text:p text:style-name="P40"/>
      <text:p text:style-name="P38"><text:span text:style-name="T4">Об утверждении Порядка исполнения </text:span><text:span text:style-name="T3">решени</text:span><text:span text:style-name="T5">я</text:span><text:span text:style-name="T3"> о применении бюджетных мер принуждения, решени</text:span><text:span text:style-name="T5">й</text:span><text:span text:style-name="T3"> об изменении (отмене) указанных решени</text:span><text:span text:style-name="T5">й</text:span></text:p>
      <text:p text:style-name="P37"/>
      <text:p text:style-name="P37"/>
      <text:p text:style-name="P30">В <text:span text:style-name="T7">соответствии со статьей </text:span><text:s/>306.<text:span text:style-name="T30">3</text:span> Бюджетного кодекса Российской Федерации, <text:s/>постановлением <text:span text:style-name="T7">а</text:span>дминистрации <text:span text:style-name="T7">Уватского муниципального района </text:span><text:s/>от <text:span text:style-name="T28">18</text:span>.<text:span text:style-name="T28">07</text:span>.20<text:span text:style-name="T28">14</text:span> № <text:span text:style-name="T28">165</text:span> «О внутреннем муниципальном финансовом контроле», <text:span text:style-name="T7"><text:s/>Уставом Уватского муниципального района:</text:span></text:p>
      <text:p text:style-name="P20">1. Утвердить Порядок исполнения решения о применении бюджетных мер принуждения, решений об изменении (отмене) указанных решений согласно приложению к настоящему постановлению.</text:p>
      <text:p text:style-name="P44"><text:span text:style-name="Основной_20_шрифт_20_абзаца"><text:span text:style-name="T10">2</text:span></text:span><text:span text:style-name="Основной_20_шрифт_20_абзаца"><text:span text:style-name="T11">. </text:span></text:span><text:span text:style-name="Основной_20_шрифт_20_абзаца"><text:span text:style-name="T9">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span></text:span></text:p>
      <text:p text:style-name="P44"><text:span text:style-name="Основной_20_шрифт_20_абзаца"><text:span text:style-name="T9">а) обнародовать путем размещения на информационных стендах в местах, установленных администрацией Уватского муниципального района;</text:span></text:span></text:p>
      <text:p text:style-name="P44"><text:span text:style-name="Основной_20_шрифт_20_абзаца"><text:span text:style-name="T9">б) разместить на сайте Уватского муниципального района в сети «Интернет».</text:span></text:span></text:p>
      <text:p text:style-name="P44"><text:span text:style-name="Основной_20_шрифт_20_абзаца"><text:span text:style-name="T8">3</text:span></text:span><text:span text:style-name="Основной_20_шрифт_20_абзаца"><text:span text:style-name="T9">. Настоящее постановление вступает в силу со дня его обнародования </text:span></text:span><text:span text:style-name="Основной_20_шрифт_20_абзаца"><text:span text:style-name="T12">и распространяется на правоотношения, возникшие с 01.01.2020.</text:span></text:span></text:p>
      <text:p text:style-name="P43"><text:span text:style-name="Основной_20_шрифт_20_абзаца"><text:span text:style-name="T13">4. Контроль за исполнением настоящего постановления возложить на начальника управления финансов <text:s/>администрации Уватского муниципального района.</text:span></text:span></text:p>
      <text:p text:style-name="P19"/>
      <text:p text:style-name="P19"/>
      <text:p text:style-name="P19"/>
      <text:p text:style-name="P19"/>
      <text:p text:style-name="P33"><text:span text:style-name="T14">Глава</text:span> <text:s text:c="102"/><text:span text:style-name="T14">С.Г. Путмин</text:span></text:p>
      <text:p text:style-name="P36"/>
      <text:p text:style-name="P16">Приложение</text:p>
      <text:p text:style-name="P13">к постановлению <text:span text:style-name="T15">а</text:span>дминистрации</text:p>
      <text:p text:style-name="P14">Уватского муниципального района</text:p>
      <text:p text:style-name="P15">от __.0<text:span text:style-name="T15">4</text:span>.2020 №____</text:p>
      <text:p text:style-name="P11"/>
      <text:p text:style-name="P28">Порядок исполнения решения о применении бюджетных мер принуждения, решени<text:span text:style-name="T29">я</text:span> об изменении (отмене) указанных решений</text:p>
      <text:p text:style-name="P21"/>
      <text:p text:style-name="P25">I. Общие положения</text:p>
      <text:p text:style-name="P22"/>
      <text:p text:style-name="P23">1. Настоящий Порядок исполнения решения о применении бюджетных мер принуждения, решений об изменении (отмене) указанных решений (далее – Порядок) разработан в соответствии со статьей <text:s/>306.3 Бюджетного кодекса Российской Федерации и устанавливает правила исполнения решения о применении бюджетных мер принуждения главных распорядителей <text:span text:style-name="T18">(распорядителей)</text:span> бюджетных средств, получателей бюджетных средств, главных администраторов <text:s/><text:span text:style-name="T18">(администраторов) </text:span>доходов бюджета и главных администраторов источников финансирования дефицита бюджета (далее – участник бюджетного процесса), совершивших предусмотренные главой 30 Бюджетного кодекса Российской Федерации бюджетные нарушения в отношении средств, полученных из бюджета <text:span text:style-name="T15">Уватского муниципального района</text:span>.</text:p>
      <text:p text:style-name="P23">2. Настоящий Порядок подлежит применению в случае поступления в <text:span text:style-name="T19">управление финансов администрации Уватского муниципального района (далее — управление финансов)</text:span> <text:span text:style-name="T21">от органов <text:s/>муниципального финансового контроля </text:span>уведомлени<text:span text:style-name="T20">я </text:span>о применении бюджетных мер принуждения (далее – уведомление<text:span text:style-name="T26">).</text:span></text:p>
      <text:p text:style-name="P23">3. На основании поступившего уведомления <text:span text:style-name="T21">управление финансов </text:span><text:s/>принимает решения:</text:p>
      <text:p text:style-name="P23"><text:span text:style-name="T31">а) </text:span>о применении бюджетных мер принуждения;</text:p>
      <text:p text:style-name="P23"><text:span text:style-name="T31">б) </text:span>об отказе в применении бюджетных мер принуждения.</text:p>
      <text:p text:style-name="P23">Решение <text:span text:style-name="T21">управления финансов </text:span><text:s/>о применении бюджетных мер принуждения<office:annotation office:name="__Annotation__5490_2371149002"><dc:creator>Евгения Анатольевна Созонова</dc:creator><dc:date>2020-04-10T14:27:11</dc:date><loext:sender-initials>СЕА</loext:sender-initials><text:p text:style-name="P47"><text:span text:style-name="T34">В данном пункте отказ в форме приказа, а в приложение к Порядку РЕШЕНИЕ</text:span></text:p></office:annotation> (отказе в применении) принимается <text:s/><text:span text:style-name="T21">руководителем управления финансов, а в случае его отсутствия — лицом, его замещающим, </text:span><text:s/>в форме <text:span text:style-name="T21">приказа</text:span>.<office:annotation-end office:name="__Annotation__5490_2371149002"/></text:p>
      <text:p text:style-name="P24"><text:span text:style-name="T16">4. Подготовку проектов </text:span><text:span text:style-name="T17">приказов </text:span><text:span text:style-name="T16"><text:s/>о применении бюджетных мер принуждения (отказе в применении) и необходимых документов для обеспечения реализации принятых </text:span><text:span text:style-name="T17">управлением финансов</text:span><text:span text:style-name="T16"> решений о применении (отказе в применении) бюджетных мер принуждения осуществля</text:span><text:span text:style-name="T17">ю</text:span><text:span text:style-name="T16">т </text:span><text:span text:style-name="T33">уполномоченные специалисты управления финансов.</text:span></text:p>
      <text:p text:style-name="P23">5. Бюджетные меры принуждения, предусмотренные главой 30 Бюджетного кодекса Российской Федерации, подлежат применению в течение 30 календарных дней после получения <text:span text:style-name="T22">управлением финансов </text:span><text:s/>уведомления о применении бюджетных мер принуждения.</text:p>
      <text:p text:style-name="P23">6. В случае если последний день срока, установленного для исполнения решения о применении бюджетных мер принуждения в соответствии с абзацем первым настоящего пункта, приходится на нерабочий день, днем <text:soft-page-break/>окончания указанного срока считается ближайший следующий за ним рабочий день.</text:p>
      <text:p text:style-name="P29"/>
      <text:p text:style-name="P25">II. Порядок принятия <text:span text:style-name="T23">управлением финансов </text:span><text:s/>решения о применении (отказе в применении) бюджетных мер принуждения</text:p>
      <text:p text:style-name="P25"/>
      <text:p text:style-name="P23">7. Рассмотрение поступившего в <text:span text:style-name="T23">управление финансов</text:span> уведомления и подготовка проекта <text:span text:style-name="T27">приказа</text:span> о принятии решения о применении бюджетной меры принуждения, решений об изменении (отмене) указанных решений осуществляется в течение десяти рабочих дней со дня поступления в <text:span text:style-name="T23">управление финансов </text:span>уведомления.</text:p>
      <text:p text:style-name="P23">Решение о применении (отказе в применении) бюджетных мер принуждения принимается по каждому нарушению, <text:span text:style-name="T23">указанному в уведомлении.</text:span></text:p>
      <text:p text:style-name="P23">8. Совершение бюджетного нарушения влечет применение <text:span text:style-name="T23">управлением финансов </text:span><text:s/>бюджетной меры принуждения согласно статьи 306.2 и статьи 306.3 Бюджетного кодекса Российской Федерации.</text:p>
      <text:p text:style-name="P23">9. Отсутствие в уведомлении оснований для применения бюджетных мер принуждения или его формирование и направление в <text:span text:style-name="T23">управление финансов </text:span><text:s/>с нарушениями порядка, установленного в соответствии с пунктом 3 статьи 269.2 Бюджетного кодекса Российской Федерации, в том числе нарушение установленных пунктом 5 статьи 306.2 Бюджетного кодекса Российской Федерации сроков направления уведомления, является основанием для принятия <text:span text:style-name="T24">руководителем (лицом его замещающим) управления финансов</text:span> решения об отказе в применении бюджетных мер принуждения. </text:p>
      <text:p text:style-name="P23">Решение об отказе в применении бюджетных мер принуждения оформляется по форме согласно приложению №1 к настоящему Порядку.</text:p>
      <text:p text:style-name="P12"/>
      <text:p text:style-name="P12"/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4">Приложение № 1</text:p>
      <text:p text:style-name="P4"><text:s/>к Порядку применения </text:p>
      <text:p text:style-name="P4">бюджетных мер принуждения,</text:p>
      <text:p text:style-name="P4"><text:s/>решений об изменении (отмене) </text:p>
      <text:p text:style-name="P4">указанных решений </text:p>
      <text:p text:style-name="P2"/>
      <text:p text:style-name="P7">ПРИКАЗ</text:p>
      <text:p text:style-name="P6"><text:s text:c="2"/>«___»_______<text:span text:style-name="T32">20__г.</text:span> <text:s text:c="91"/><text:span text:style-name="T32">№_____</text:span> <text:s text:c="16"/></text:p>
      <text:p text:style-name="P3"/>
      <text:p text:style-name="P3"/>
      <text:p text:style-name="P2">Об отказе в применении бюджетных мер принуждения</text:p>
      <text:p text:style-name="P3"/>
      <text:p text:style-name="P27">На основании уведомления___________________________________________</text:p>
      <text:p text:style-name="P9"><text:s text:c="69"/>(орган финансового контроля)</text:p>
      <text:p text:style-name="P2"/>
      <text:p text:style-name="P6">от ___________ № _________ в связи с выявлением _____________________________</text:p>
      <text:p text:style-name="P8"><text:span text:style-name="T1"><text:s text:c="10"/></text:span><text:span text:style-name="T6">(дата) <text:s text:c="23"/>(номер)</text:span></text:p>
      <text:p text:style-name="P5">________________________________________________________________________</text:p>
      <text:p text:style-name="P9">(содержание бюджетного нарушения)</text:p>
      <text:p text:style-name="P45">ПРИКАЗЫВАЮ:</text:p>
      <text:p text:style-name="P27">1. Отказать в применении бюджетных мер принуждения к</text:p>
      <text:p text:style-name="P3">________________________________________________________________________</text:p>
      <text:p text:style-name="P10">(главный распорядитель <text:span text:style-name="T25">(распорядитель) </text:span>средств бюджета муниципального образования, получатель средств бюджета муниципального образования, главный администратор <text:s/><text:span text:style-name="T25">(администратор) </text:span>доходов бюджета муниципального образования, <text:span text:style-name="T27">главный администратор источников бюджета муниципального образования</text:span>)</text:p>
      <text:p text:style-name="P27">в части ____________________________________________________________</text:p>
      <text:p text:style-name="P9">(содержание бюджетного нарушения)</text:p>
      <text:p text:style-name="P27">в отношении _______________________________________________________</text:p>
      <text:p text:style-name="P26"><text:span text:style-name="T1">в связи с ___________________</text:span><text:span text:style-name="T6">_______________________________________________.</text:span></text:p>
      <text:p text:style-name="P9">(основание отказа)</text:p>
      <text:p text:style-name="P3"><text:s/></text:p>
      <text:p text:style-name="P3"/>
      <text:p text:style-name="P3"/>
      <text:p text:style-name="P5"/>
      <text:p text:style-name="P34">Начальник управления</text:p>
      <text:p text:style-name="P32"><text:span text:style-name="T2">финансов <text:s text:c="15"/></text:span><text:span text:style-name="T1"><text:s text:c="5"/>_________________ <text:s text:c="11"/>______________________________ <text:s text:c="42"/></text:span><text:span text:style-name="T6"><text:s text:c="262"/></text:span></text:p>
      <text:p text:style-name="P31"><text:s text:c="51"/>(подпись) <text:s text:c="37"/>(расшифровка подписи)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ngal" svg:font-family="Mangal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 style:default-outline-level="">
      <style:paragraph-properties fo:margin-top="0.494cm" fo:margin-bottom="0.25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size-asian="13pt" style:language-asian="zh" style:country-asian="CN" style:font-size-complex="12pt" style:language-complex="en" style:country-complex="US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Администрации Ишимского муниципального района от 20.02.2020 N 25"Об утверждении порядка исполнения решения о применении бюджетных мер принуждения"</dc:title>
    <meta:initial-creator>Маш бюро</meta:initial-creator>
    <meta:creation-date>2020-04-09T18:06:00</meta:creation-date>
    <dc:date>2020-04-10T15:44:25.256000000</dc:date>
    <meta:print-date>2020-04-10T15:11:29.349000000</meta:print-date>
    <meta:editing-cycles>32</meta:editing-cycles>
    <meta:editing-duration>PT2H37M15S</meta:editing-duration>
    <meta:generator>LibreOffice/5.1.3.2$Windows_X86_64 LibreOffice_project/644e4637d1d8544fd9f56425bd6cec110e49301b</meta:generator>
    <meta:document-statistic meta:table-count="0" meta:image-count="1" meta:object-count="0" meta:page-count="4" meta:paragraph-count="61" meta:word-count="718" meta:character-count="7216" meta:non-whitespace-character-count="5712"/>
    <meta:user-defined meta:name="Company">КонсультантПлюс Версия 4019.00.23</meta:user-defined>
  </office:meta>
</office:document-meta>
</file>